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0833in">
        <style:tab-stops>
          <style:tab-stop style:type="left" style:position="0.875in"/>
        </style:tab-stops>
      </style:paragraph-properties>
    </style:style>
    <style:style style:name="T4"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5"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6"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7"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8"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9"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10"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11"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12"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13"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14"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15"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16"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T17" style:parent-style-name="DefaultParagraphFont" style:family="text">
      <style:text-properties style:font-name="Arial" style:font-name-complex="Arial" fo:font-style="italic" style:font-style-asian="italic" fo:font-size="12pt" style:font-size-asian="12pt" style:font-size-complex="12pt" fo:language="sr" fo:country="ME"/>
    </style:style>
    <style:style style:name="T18" style:parent-style-name="DefaultParagraphFont" style:family="text">
      <style:text-properties style:font-name="Arial" style:font-name-complex="Arial" fo:font-style="italic" style:font-style-asian="italic" fo:font-size="12pt" style:font-size-asian="12pt" style:font-size-complex="12pt" fo:language="ru" fo:country="RU"/>
    </style:style>
    <style:style style:name="P19"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language="ru" fo:country="RU"/>
    </style:style>
    <style:style style:name="P20"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21" style:parent-style-name="naslov" style:family="paragraph">
      <style:paragraph-properties fo:text-align="center" fo:margin-top="0in" fo:margin-bottom="0.0833in">
        <style:tab-stops>
          <style:tab-stop style:type="left" style:position="0.875in"/>
        </style:tab-stops>
      </style:paragraph-properties>
    </style:style>
    <style:style style:name="T22"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23"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24"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25" style:parent-style-name="FootnoteReference"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language="en" fo:country="US"/>
    </style:style>
    <style:style style:name="P28" style:parent-style-name="naslov" style:family="paragraph">
      <style:paragraph-properties fo:text-align="center" fo:margin-top="0in" fo:margin-bottom="0.2083in">
        <style:tab-stops>
          <style:tab-stop style:type="left" style:position="0.875in"/>
        </style:tab-stops>
      </style:paragraph-properties>
    </style:style>
    <style:style style:name="T29" style:parent-style-name="DefaultParagraphFont" style:family="text">
      <style:text-properties style:font-name="Arial" style:font-name-complex="Arial"/>
    </style:style>
    <style:style style:name="P30" style:parent-style-name="Normal" style:family="paragraph">
      <style:paragraph-properties fo:text-align="center" fo:margin-top="0.1666in" fo:margin-bottom="0.0833in" fo:line-height="100%"/>
      <style:text-properties style:font-name="Arial" style:font-name-complex="Arial" fo:font-weight="bold" style:font-weight-asian="bold" fo:font-size="11.5pt" style:font-size-asian="11.5pt" style:font-size-complex="11.5pt" fo:language="ru" fo:country="RU"/>
    </style:style>
    <style:style style:name="P31" style:parent-style-name="Normal" style:family="paragraph">
      <style:paragraph-properties fo:text-align="justify" fo:margin-bottom="0.0833in" fo:line-height="100%" fo:text-indent="0.8798in">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 style:parent-style-name="Normal" style:family="paragraph">
      <style:paragraph-properties fo:text-align="center" fo:margin-top="0.0833in" fo:margin-bottom="0.0833in" fo:line-height="100%"/>
    </style:style>
    <style:style style:name="T3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7" style:parent-style-name="DefaultParagraphFont" style:family="text">
      <style:text-properties style:font-name="Arial" style:font-name-complex="Arial" fo:font-size="11.5pt" style:font-size-asian="11.5pt" style:font-size-complex="11.5pt" fo:language="ru" fo:country="RU"/>
    </style:style>
    <style:style style:name="T3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39"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40"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41"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42"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43"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44"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45" style:parent-style-name="DefaultParagraphFont" style:family="text">
      <style:text-properties style:font-name="Arial" style:font-name-complex="Arial" fo:color="#000000" fo:font-size="11.5pt" style:font-size-asian="11.5pt" style:font-size-complex="11.5pt" fo:background-color="#FFFFFF" fo:language="sr" fo:country="RS"/>
    </style:style>
    <style:style style:name="T46"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47" style:parent-style-name="DefaultParagraphFont" style:family="text">
      <style:text-properties style:font-name="Arial" style:font-name-complex="Arial" fo:color="#000000" fo:font-size="11.5pt" style:font-size-asian="11.5pt" style:font-size-complex="11.5pt" fo:background-color="#FFFFFF" fo:language="sr" fo:country="ME"/>
    </style:style>
    <style:style style:name="T48"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49" style:parent-style-name="DefaultParagraphFont" style:family="text">
      <style:text-properties style:font-name="Arial" style:font-name-complex="Arial" fo:color="#000000" fo:font-size="11.5pt" style:font-size-asian="11.5pt" style:font-size-complex="11.5pt" fo:background-color="#FFFFFF" fo:language="sr" fo:country="ME"/>
    </style:style>
    <style:style style:name="T50"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P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53" style:parent-style-name="Normal" style:family="paragraph">
      <style:paragraph-properties fo:text-align="center" fo:margin-top="0.0833in" fo:margin-bottom="0.0833in" fo:line-height="100%"/>
    </style:style>
    <style:style style:name="T54"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7"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58"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9"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0"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1"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2"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3" style:parent-style-name="Normal" style:family="paragraph">
      <style:paragraph-properties fo:text-align="justify" fo:margin-bottom="0.0416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5" style:parent-style-name="DefaultParagraphFont" style:family="text">
      <style:text-properties style:font-name="Arial" style:font-name-complex="Arial" fo:font-size="11.5pt" style:font-size-asian="11.5pt" style:font-size-complex="11.5pt" fo:language="ru" fo:country="RU"/>
    </style:style>
    <style:style style:name="T66" style:parent-style-name="DefaultParagraphFont" style:family="text">
      <style:text-properties style:font-name="Arial" style:font-name-complex="Arial" fo:font-size="11.5pt" style:font-size-asian="11.5pt" style:font-size-complex="11.5pt" fo:language="ru" fo:country="RU"/>
    </style:style>
    <style:style style:name="T67" style:parent-style-name="DefaultParagraphFont" style:family="text">
      <style:text-properties style:font-name="Arial" style:font-name-complex="Arial" fo:font-size="11.5pt" style:font-size-asian="11.5pt" style:font-size-complex="11.5pt" fo:language="ru" fo:country="RU"/>
    </style:style>
    <style:style style:name="T68" style:parent-style-name="DefaultParagraphFont" style:family="text">
      <style:text-properties style:font-name="Arial" style:font-name-complex="Arial" fo:font-size="11.5pt" style:font-size-asian="11.5pt" style:font-size-complex="11.5pt" fo:language="ru" fo:country="RU"/>
    </style:style>
    <style:style style:name="T69" style:parent-style-name="DefaultParagraphFont" style:family="text">
      <style:text-properties style:font-name="Arial" style:font-name-complex="Arial" fo:font-size="11.5pt" style:font-size-asian="11.5pt" style:font-size-complex="11.5pt" fo:language="ru" fo:country="RU"/>
    </style:style>
    <style:style style:name="T70" style:parent-style-name="DefaultParagraphFont" style:family="text">
      <style:text-properties style:font-name="Arial" style:font-name-complex="Arial" fo:font-size="11.5pt" style:font-size-asian="11.5pt" style:font-size-complex="11.5pt" fo:language="ru" fo:country="RU"/>
    </style:style>
    <style:style style:name="T71" style:parent-style-name="DefaultParagraphFont" style:family="text">
      <style:text-properties style:font-name="Arial" style:font-name-complex="Arial" fo:font-size="11.5pt" style:font-size-asian="11.5pt" style:font-size-complex="11.5pt" fo:language="ru" fo:country="RU"/>
    </style:style>
    <style:style style:name="T72" style:parent-style-name="DefaultParagraphFont" style:family="text">
      <style:text-properties style:font-name="Arial" style:font-name-complex="Arial" fo:font-size="11.5pt" style:font-size-asian="11.5pt" style:font-size-complex="11.5pt" fo:language="ru" fo:country="RU"/>
    </style:style>
    <style:style style:name="T73" style:parent-style-name="DefaultParagraphFont" style:family="text">
      <style:text-properties style:font-name="Arial" style:font-name-complex="Arial" fo:font-size="11.5pt" style:font-size-asian="11.5pt" style:font-size-complex="11.5pt" fo:language="ru" fo:country="RU"/>
    </style:style>
    <style:style style:name="T74" style:parent-style-name="DefaultParagraphFont" style:family="text">
      <style:text-properties style:font-name="Arial" style:font-name-complex="Arial" fo:font-size="11.5pt" style:font-size-asian="11.5pt" style:font-size-complex="11.5pt" fo:language="ru" fo:country="RU"/>
    </style:style>
    <style:style style:name="T75" style:parent-style-name="DefaultParagraphFont" style:family="text">
      <style:text-properties style:font-name="Arial" style:font-name-complex="Arial" fo:font-size="11.5pt" style:font-size-asian="11.5pt" style:font-size-complex="11.5pt" fo:language="sr" fo:country="RS"/>
    </style:style>
    <style:style style:name="P7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77" style:parent-style-name="Normal" style:family="paragraph">
      <style:paragraph-properties fo:text-align="justify" fo:margin-bottom="0.0833in" fo:line-height="100%">
        <style:tab-stops>
          <style:tab-stop style:type="left" style:position="0.875in"/>
        </style:tab-stops>
      </style:paragraph-properties>
    </style:style>
    <style:style style:name="T7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79" style:parent-style-name="DefaultParagraphFont" style:family="text">
      <style:text-properties style:font-name="Arial" style:font-name-complex="Arial" fo:font-size="11.5pt" style:font-size-asian="11.5pt" style:font-size-complex="11.5pt" fo:language="ru" fo:country="RU"/>
    </style:style>
    <style:style style:name="T80" style:parent-style-name="DefaultParagraphFont" style:family="text">
      <style:text-properties style:font-name="Arial" style:font-name-complex="Arial" fo:font-size="11.5pt" style:font-size-asian="11.5pt" style:font-size-complex="11.5pt" fo:language="ru" fo:country="RU"/>
    </style:style>
    <style:style style:name="T81" style:parent-style-name="DefaultParagraphFont" style:family="text">
      <style:text-properties style:font-name="Arial" style:font-name-complex="Arial" fo:font-size="11.5pt" style:font-size-asian="11.5pt" style:font-size-complex="11.5pt" fo:language="ru" fo:country="RU"/>
    </style:style>
    <style:style style:name="T82" style:parent-style-name="DefaultParagraphFont" style:family="text">
      <style:text-properties style:font-name="Arial" style:font-name-complex="Arial" fo:font-size="11.5pt" style:font-size-asian="11.5pt" style:font-size-complex="11.5pt" fo:language="ru" fo:country="RU"/>
    </style:style>
    <style:style style:name="T83" style:parent-style-name="DefaultParagraphFont" style:family="text">
      <style:text-properties style:font-name="Arial" style:font-name-complex="Arial" fo:font-size="11.5pt" style:font-size-asian="11.5pt" style:font-size-complex="11.5pt" fo:language="ru" fo:country="RU"/>
    </style:style>
    <style:style style:name="T84" style:parent-style-name="DefaultParagraphFont" style:family="text">
      <style:text-properties style:font-name="Arial" style:font-name-complex="Arial" fo:font-size="11.5pt" style:font-size-asian="11.5pt" style:font-size-complex="11.5pt" fo:language="ru" fo:country="RU"/>
    </style:style>
    <style:style style:name="T85" style:parent-style-name="DefaultParagraphFont" style:family="text">
      <style:text-properties style:font-name="Arial" style:font-name-complex="Arial" fo:font-size="11.5pt" style:font-size-asian="11.5pt" style:font-size-complex="11.5pt" fo:language="ru" fo:country="RU"/>
    </style:style>
    <style:style style:name="P8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8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5" style:parent-style-name="Normal" style:family="paragraph">
      <style:paragraph-properties fo:text-align="center" fo:margin-top="0.0833in" fo:margin-bottom="0.0833in" fo:line-height="100%"/>
    </style:style>
    <style:style style:name="T9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9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5"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0"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1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5"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2" style:parent-style-name="Normal" style:family="paragraph">
      <style:paragraph-properties fo:keep-with-next="alway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23" style:parent-style-name="Normal" style:family="paragraph">
      <style:paragraph-properties fo:keep-with-next="alway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6"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27" style:parent-style-name="Normal" style:family="paragraph">
      <style:paragraph-properties fo:text-align="justify" fo:margin-bottom="0.0833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12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29" style:parent-style-name="Normal" style:family="paragraph">
      <style:paragraph-properties fo:text-align="justify" fo:margin-bottom="0.0833in" fo:line-height="100%">
        <style:tab-stops>
          <style:tab-stop style:type="left" style:position="0.875in"/>
        </style:tab-stops>
      </style:paragraph-properties>
    </style:style>
    <style:style style:name="T13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31" style:parent-style-name="DefaultParagraphFont" style:family="text">
      <style:text-properties style:font-name="Arial" style:font-name-complex="Arial" fo:font-size="11.5pt" style:font-size-asian="11.5pt" style:font-size-complex="11.5pt" fo:language="ru" fo:country="RU"/>
    </style:style>
    <style:style style:name="T132" style:parent-style-name="DefaultParagraphFont" style:family="text">
      <style:text-properties style:font-name="Arial" style:font-name-complex="Arial" fo:font-size="11.5pt" style:font-size-asian="11.5pt" style:font-size-complex="11.5pt" fo:language="ru" fo:country="RU"/>
    </style:style>
    <style:style style:name="T133" style:parent-style-name="DefaultParagraphFont" style:family="text">
      <style:text-properties style:font-name="Arial" style:font-name-complex="Arial" fo:font-size="11.5pt" style:font-size-asian="11.5pt" style:font-size-complex="11.5pt" fo:language="ru" fo:country="RU"/>
    </style:style>
    <style:style style:name="T134" style:parent-style-name="DefaultParagraphFont" style:family="text">
      <style:text-properties style:font-name="Arial" style:font-name-complex="Arial" fo:font-size="11.5pt" style:font-size-asian="11.5pt" style:font-size-complex="11.5pt" fo:language="ru" fo:country="RU"/>
    </style:style>
    <style:style style:name="T135" style:parent-style-name="DefaultParagraphFont" style:family="text">
      <style:text-properties style:font-name="Arial" style:font-name-complex="Arial" fo:font-size="11.5pt" style:font-size-asian="11.5pt" style:font-size-complex="11.5pt" fo:language="ru" fo:country="RU"/>
    </style:style>
    <style:style style:name="P136" style:parent-style-name="Normal" style:family="paragraph">
      <style:paragraph-properties fo:text-align="center" fo:margin-top="0.0833in" fo:margin-bottom="0.0833in" fo:line-height="100%"/>
    </style:style>
    <style:style style:name="T13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138" style:parent-style-name="Normal" style:family="paragraph">
      <style:paragraph-properties fo:text-align="justify" fo:margin-bottom="0.0833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139"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7" style:parent-style-name="Normal" style:family="paragraph">
      <style:paragraph-properties fo:text-align="justify" fo:margin-bottom="0.0833in" fo:line-height="100%">
        <style:tab-stops>
          <style:tab-stop style:type="left" style:position="0.875in"/>
        </style:tab-stops>
      </style:paragraph-properties>
      <style:text-properties style:font-name="Arial" style:font-name-complex="Arial" fo:font-size="11.5pt" style:font-size-asian="11.5pt" style:font-size-complex="11.5pt" fo:language="ru" fo:country="RU"/>
    </style:style>
    <style:style style:name="P1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9"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0"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1"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2" style:parent-style-name="Normal" style:family="paragraph">
      <style:paragraph-properties fo:text-align="justify" fo:margin-bottom="0.0833in" fo:line-height="100%">
        <style:tab-stops>
          <style:tab-stop style:type="left" style:position="0.8125in"/>
          <style:tab-stop style:type="left" style:position="1.125in"/>
        </style:tab-stops>
      </style:paragraph-properties>
    </style:style>
    <style:style style:name="T153" style:parent-style-name="DefaultParagraphFont" style:family="text">
      <style:text-properties style:font-name="Arial" style:font-name-complex="Arial" fo:font-size="11.5pt" style:font-size-asian="11.5pt" style:font-size-complex="11.5pt" fo:language="ru" fo:country="RU"/>
    </style:style>
    <style:style style:name="T154" style:parent-style-name="DefaultParagraphFont" style:family="text">
      <style:text-properties style:font-name="Arial" style:font-name-complex="Arial" fo:font-size="11.5pt" style:font-size-asian="11.5pt" style:font-size-complex="11.5pt" fo:language="ru" fo:country="RU"/>
    </style:style>
    <style:style style:name="T155" style:parent-style-name="DefaultParagraphFont" style:family="text">
      <style:text-properties style:font-name="Arial" style:font-name-complex="Arial" fo:font-size="11.5pt" style:font-size-asian="11.5pt" style:font-size-complex="11.5pt" fo:language="ru" fo:country="RU"/>
    </style:style>
    <style:style style:name="T156" style:parent-style-name="DefaultParagraphFont" style:family="text">
      <style:text-properties style:font-name="Arial" style:font-name-complex="Arial" fo:font-size="11.5pt" style:font-size-asian="11.5pt" style:font-size-complex="11.5pt" fo:language="ru" fo:country="RU"/>
    </style:style>
    <style:style style:name="T15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58" style:parent-style-name="DefaultParagraphFont" style:family="text">
      <style:text-properties style:font-name="Arial" style:font-name-complex="Arial" fo:font-size="11.5pt" style:font-size-asian="11.5pt" style:font-size-complex="11.5pt" fo:language="ru" fo:country="RU"/>
    </style:style>
    <style:style style:name="P159"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6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2"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5"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1"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3" style:parent-style-name="DefaultParagraphFont" style:family="text">
      <style:text-properties style:font-name="Arial" style:font-name-complex="Arial" fo:font-size="11.5pt" style:font-size-asian="11.5pt" style:font-size-complex="11.5pt" fo:language="ru" fo:country="RU"/>
    </style:style>
    <style:style style:name="T174" style:parent-style-name="DefaultParagraphFont" style:family="text">
      <style:text-properties style:font-name="Arial" style:font-name-complex="Arial" fo:font-size="11.5pt" style:font-size-asian="11.5pt" style:font-size-complex="11.5pt" fo:language="ru" fo:country="RU"/>
    </style:style>
    <style:style style:name="T175" style:parent-style-name="DefaultParagraphFont" style:family="text">
      <style:text-properties style:font-name="Arial" style:font-name-complex="Arial" fo:font-size="11.5pt" style:font-size-asian="11.5pt" style:font-size-complex="11.5pt"/>
    </style:style>
    <style:style style:name="T176" style:parent-style-name="DefaultParagraphFont" style:family="text">
      <style:text-properties style:font-name="Arial" style:font-name-complex="Arial" fo:font-size="11.5pt" style:font-size-asian="11.5pt" style:font-size-complex="11.5pt" fo:language="ru" fo:country="RU"/>
    </style:style>
    <style:style style:name="P1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81"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83"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84" style:parent-style-name="DefaultParagraphFont" style:family="text">
      <style:text-properties style:font-name="Arial" style:font-name-complex="Arial" fo:font-size="11.5pt" style:font-size-asian="11.5pt" style:font-size-complex="11.5pt" fo:language="ru" fo:country="RU"/>
    </style:style>
    <style:style style:name="P185"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1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87" style:parent-style-name="DefaultParagraphFont" style:family="text">
      <style:text-properties style:font-name="Arial" style:font-name-complex="Arial" fo:font-size="11.5pt" style:font-size-asian="11.5pt" style:font-size-complex="11.5pt" fo:language="ru" fo:country="RU"/>
    </style:style>
    <style:style style:name="T188" style:parent-style-name="DefaultParagraphFont" style:family="text">
      <style:text-properties style:font-name="Arial" style:font-name-complex="Arial" fo:font-size="11.5pt" style:font-size-asian="11.5pt" style:font-size-complex="11.5pt" fo:language="ru" fo:country="RU"/>
    </style:style>
    <style:style style:name="T189" style:parent-style-name="DefaultParagraphFont" style:family="text">
      <style:text-properties style:font-name="Arial" style:font-name-complex="Arial" fo:font-size="11.5pt" style:font-size-asian="11.5pt" style:font-size-complex="11.5pt" fo:language="sr" fo:country="RS"/>
    </style:style>
    <style:style style:name="T190" style:parent-style-name="DefaultParagraphFont" style:family="text">
      <style:text-properties style:font-name="Arial" style:font-name-complex="Arial" fo:font-size="11.5pt" style:font-size-asian="11.5pt" style:font-size-complex="11.5pt" fo:language="ru" fo:country="RU"/>
    </style:style>
    <style:style style:name="T191" style:parent-style-name="DefaultParagraphFont" style:family="text">
      <style:text-properties style:font-name="Arial" style:font-name-complex="Arial" fo:font-size="11.5pt" style:font-size-asian="11.5pt" style:font-size-complex="11.5pt" fo:language="ru" fo:country="RU"/>
    </style:style>
    <style:style style:name="T192" style:parent-style-name="DefaultParagraphFont" style:family="text">
      <style:text-properties style:font-name="Arial" style:font-name-complex="Arial" fo:font-size="11.5pt" style:font-size-asian="11.5pt" style:font-size-complex="11.5pt" fo:language="ru" fo:country="RU"/>
    </style:style>
    <style:style style:name="T193" style:parent-style-name="DefaultParagraphFont" style:family="text">
      <style:text-properties style:font-name="Arial" style:font-name-complex="Arial" fo:font-size="11.5pt" style:font-size-asian="11.5pt" style:font-size-complex="11.5pt" fo:language="ru" fo:country="RU"/>
    </style:style>
    <style:style style:name="T194" style:parent-style-name="DefaultParagraphFont" style:family="text">
      <style:text-properties style:font-name="Arial" style:font-name-complex="Arial" fo:font-size="11.5pt" style:font-size-asian="11.5pt" style:font-size-complex="11.5pt" fo:language="ru" fo:country="RU"/>
    </style:style>
    <style:style style:name="P19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6" style:parent-style-name="DefaultParagraphFont" style:family="text">
      <style:text-properties style:font-name="Arial" style:font-name-complex="Arial" fo:font-size="11.5pt" style:font-size-asian="11.5pt" style:font-size-complex="11.5pt" fo:language="ru" fo:country="RU"/>
    </style:style>
    <style:style style:name="T197" style:parent-style-name="DefaultParagraphFont" style:family="text">
      <style:text-properties style:font-name="Arial" style:font-name-complex="Arial" fo:font-size="11.5pt" style:font-size-asian="11.5pt" style:font-size-complex="11.5pt" fo:language="ru" fo:country="RU"/>
    </style:style>
    <style:style style:name="T198" style:parent-style-name="DefaultParagraphFont" style:family="text">
      <style:text-properties style:font-name="Arial" style:font-name-complex="Arial" fo:font-size="11.5pt" style:font-size-asian="11.5pt" style:font-size-complex="11.5pt" fo:language="ru" fo:country="RU"/>
    </style:style>
    <style:style style:name="T199" style:parent-style-name="DefaultParagraphFont" style:family="text">
      <style:text-properties style:font-name="Arial" style:font-name-complex="Arial" fo:font-size="11.5pt" style:font-size-asian="11.5pt" style:font-size-complex="11.5pt" fo:language="ru" fo:country="RU"/>
    </style:style>
    <style:style style:name="T200" style:parent-style-name="DefaultParagraphFont" style:family="text">
      <style:text-properties style:font-name="Arial" style:font-name-complex="Arial" fo:font-size="11.5pt" style:font-size-asian="11.5pt" style:font-size-complex="11.5pt" fo:language="sr" fo:country="RS"/>
    </style:style>
    <style:style style:name="T201" style:parent-style-name="DefaultParagraphFont" style:family="text">
      <style:text-properties style:font-name="Arial" style:font-name-complex="Arial" fo:font-size="11.5pt" style:font-size-asian="11.5pt" style:font-size-complex="11.5pt" fo:language="ru" fo:country="RU"/>
    </style:style>
    <style:style style:name="T202" style:parent-style-name="DefaultParagraphFont" style:family="text">
      <style:text-properties style:font-name="Arial" style:font-name-complex="Arial" fo:font-size="11.5pt" style:font-size-asian="11.5pt" style:font-size-complex="11.5pt" fo:language="sr" fo:country="RS"/>
    </style:style>
    <style:style style:name="P203"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8"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2" style:parent-style-name="Normal" style:family="paragraph">
      <style:paragraph-properties fo:text-align="center" fo:margin-top="0.0833in" fo:margin-bottom="0.0833in" fo:line-height="100%"/>
      <style:text-properties style:font-name="Arial" style:font-name-complex="Arial" fo:font-weight="bold" style:font-weight-asian="bold" fo:font-size="11.5pt" style:font-size-asian="11.5pt" style:font-size-complex="11.5pt" fo:language="ru" fo:country="RU"/>
    </style:style>
    <style:style style:name="P2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7" style:parent-style-name="Normal" style:family="paragraph">
      <style:paragraph-properties fo:text-align="center" fo:margin-top="0.0833in" fo:margin-bottom="0.0833in" fo:line-height="100%"/>
    </style:style>
    <style:style style:name="T21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19" style:parent-style-name="DefaultParagraphFont" style:family="text">
      <style:text-properties style:font-name="Arial" style:font-name-complex="Arial" fo:font-weight="bold" style:font-weight-asian="bold" fo:font-size="11.5pt" style:font-size-asian="11.5pt" style:font-size-complex="11.5pt"/>
    </style:style>
    <style:style style:name="P2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22" style:parent-style-name="DefaultParagraphFont" style:family="text">
      <style:text-properties style:font-name="Arial" style:font-name-complex="Arial" fo:font-size="11.5pt" style:font-size-asian="11.5pt" style:font-size-complex="11.5pt" fo:language="ru" fo:country="RU"/>
    </style:style>
    <style:style style:name="T223" style:parent-style-name="DefaultParagraphFont" style:family="text">
      <style:text-properties style:font-name="Arial" style:font-name-complex="Arial" fo:color="#000000" fo:font-size="11.5pt" style:font-size-asian="11.5pt" style:font-size-complex="11.5pt" fo:language="ru" fo:country="RU"/>
    </style:style>
    <style:style style:name="T224" style:parent-style-name="DefaultParagraphFont" style:family="text">
      <style:text-properties style:font-name="Arial" style:font-name-complex="Arial" fo:color="#000000" fo:font-size="11.5pt" style:font-size-asian="11.5pt" style:font-size-complex="11.5pt" fo:language="ru" fo:country="RU"/>
    </style:style>
    <style:style style:name="T225" style:parent-style-name="DefaultParagraphFont" style:family="text">
      <style:text-properties style:font-name="Arial" style:font-name-complex="Arial" fo:color="#000000" fo:font-size="11.5pt" style:font-size-asian="11.5pt" style:font-size-complex="11.5pt" fo:language="sr" fo:country="RS"/>
    </style:style>
    <style:style style:name="T226" style:parent-style-name="DefaultParagraphFont" style:family="text">
      <style:text-properties style:font-name="Arial" style:font-name-complex="Arial" fo:color="#000000" fo:font-size="11.5pt" style:font-size-asian="11.5pt" style:font-size-complex="11.5pt" fo:language="sr" fo:country="RS"/>
    </style:style>
    <style:style style:name="T227" style:parent-style-name="DefaultParagraphFont" style:family="text">
      <style:text-properties style:font-name="Arial" style:font-name-complex="Arial" fo:color="#000000" fo:font-size="11.5pt" style:font-size-asian="11.5pt" style:font-size-complex="11.5pt" fo:language="sr" fo:country="RS"/>
    </style:style>
    <style:style style:name="T228" style:parent-style-name="DefaultParagraphFont" style:family="text">
      <style:text-properties style:font-name="Arial" style:font-name-complex="Arial" fo:color="#000000" fo:font-size="11.5pt" style:font-size-asian="11.5pt" style:font-size-complex="11.5pt" fo:language="sr" fo:country="RS"/>
    </style:style>
    <style:style style:name="T229" style:parent-style-name="DefaultParagraphFont" style:family="text">
      <style:text-properties style:font-name="Arial" style:font-name-complex="Arial" fo:color="#000000" fo:font-size="11.5pt" style:font-size-asian="11.5pt" style:font-size-complex="11.5pt" fo:language="sr" fo:country="RS"/>
    </style:style>
    <style:style style:name="T230" style:parent-style-name="DefaultParagraphFont" style:family="text">
      <style:text-properties style:font-name="Arial" style:font-name-complex="Arial" fo:color="#000000" fo:font-size="11.5pt" style:font-size-asian="11.5pt" style:font-size-complex="11.5pt" fo:language="ru" fo:country="RU"/>
    </style:style>
    <style:style style:name="P2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32" style:parent-style-name="DefaultParagraphFont" style:family="text">
      <style:text-properties style:font-name="Arial" style:font-name-complex="Arial" fo:color="#000000" fo:font-size="11.5pt" style:font-size-asian="11.5pt" style:font-size-complex="11.5pt" fo:language="ru" fo:country="RU"/>
    </style:style>
    <style:style style:name="T233" style:parent-style-name="DefaultParagraphFont" style:family="text">
      <style:text-properties style:font-name="Arial" style:font-name-complex="Arial" fo:color="#000000" fo:font-size="11.5pt" style:font-size-asian="11.5pt" style:font-size-complex="11.5pt" fo:language="ru" fo:country="RU"/>
    </style:style>
    <style:style style:name="T234" style:parent-style-name="DefaultParagraphFont" style:family="text">
      <style:text-properties style:font-name="Arial" style:font-name-complex="Arial" fo:font-size="11.5pt" style:font-size-asian="11.5pt" style:font-size-complex="11.5pt" fo:language="ru" fo:country="RU"/>
    </style:style>
    <style:style style:name="T235" style:parent-style-name="DefaultParagraphFont" style:family="text">
      <style:text-properties style:font-name="Arial" style:font-name-complex="Arial" fo:font-size="11.5pt" style:font-size-asian="11.5pt" style:font-size-complex="11.5pt" fo:language="ru" fo:country="RU"/>
    </style:style>
    <style:style style:name="T236" style:parent-style-name="DefaultParagraphFont" style:family="text">
      <style:text-properties style:font-name="Arial" style:font-name-complex="Arial" fo:font-size="11.5pt" style:font-size-asian="11.5pt" style:font-size-complex="11.5pt" fo:language="ru" fo:country="RU"/>
    </style:style>
    <style:style style:name="T237" style:parent-style-name="DefaultParagraphFont" style:family="text">
      <style:text-properties style:font-name="Arial" style:font-name-complex="Arial" fo:color="#000000" fo:font-size="11.5pt" style:font-size-asian="11.5pt" style:font-size-complex="11.5pt" fo:language="ru" fo:country="RU"/>
    </style:style>
    <style:style style:name="T238" style:parent-style-name="DefaultParagraphFont" style:family="text">
      <style:text-properties style:font-name="Arial" style:font-name-complex="Arial" fo:color="#000000" fo:font-size="11.5pt" style:font-size-asian="11.5pt" style:font-size-complex="11.5pt" fo:language="ru" fo:country="RU"/>
    </style:style>
    <style:style style:name="T239" style:parent-style-name="DefaultParagraphFont" style:family="text">
      <style:text-properties style:font-name="Arial" style:font-name-complex="Arial" fo:color="#000000" fo:font-size="11.5pt" style:font-size-asian="11.5pt" style:font-size-complex="11.5pt" fo:language="ru" fo:country="RU"/>
    </style:style>
    <style:style style:name="T240" style:parent-style-name="DefaultParagraphFont" style:family="text">
      <style:text-properties style:font-name="Arial" style:font-name-complex="Arial" fo:color="#000000" fo:font-size="11.5pt" style:font-size-asian="11.5pt" style:font-size-complex="11.5pt" fo:language="ru" fo:country="RU"/>
    </style:style>
    <style:style style:name="T241" style:parent-style-name="DefaultParagraphFont" style:family="text">
      <style:text-properties style:font-name="Arial" style:font-name-complex="Arial" fo:color="#000000" fo:font-size="11.5pt" style:font-size-asian="11.5pt" style:font-size-complex="11.5pt" fo:language="ru" fo:country="RU"/>
    </style:style>
    <style:style style:name="P242" style:parent-style-name="NormalWeb" style:family="paragraph">
      <style:paragraph-properties fo:text-align="center" fo:margin-top="0.0833in" fo:margin-bottom="0.0833in" style:line-height-at-least="0.1458in"/>
    </style:style>
    <style:style style:name="T24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44" style:parent-style-name="DefaultParagraphFont" style:family="text">
      <style:text-properties style:font-name="Arial" style:font-name-complex="Arial" fo:font-weight="bold" style:font-weight-asian="bold" fo:color="#000000" fo:font-size="11.5pt" style:font-size-asian="11.5pt" style:font-size-complex="11.5pt"/>
    </style:style>
    <style:style style:name="P245" style:parent-style-name="NormalWeb" style:family="paragraph">
      <style:paragraph-properties fo:text-align="justify" fo:margin-top="0in" fo:margin-bottom="0.25in" style:line-height-at-least="0.1458in">
        <style:tab-stops>
          <style:tab-stop style:type="left" style:position="0.875in"/>
        </style:tab-stops>
      </style:paragraph-properties>
    </style:style>
    <style:style style:name="T246" style:parent-style-name="DefaultParagraphFont" style:family="text">
      <style:text-properties style:font-name="Arial" style:font-name-complex="Arial" fo:color="#000000" fo:font-size="11.5pt" style:font-size-asian="11.5pt" style:font-size-complex="11.5pt" fo:language="ru" fo:country="RU"/>
    </style:style>
    <style:style style:name="T247" style:parent-style-name="DefaultParagraphFont" style:family="text">
      <style:text-properties style:font-name="Arial" style:font-name-complex="Arial" fo:color="#000000" fo:font-size="11.5pt" style:font-size-asian="11.5pt" style:font-size-complex="11.5pt" fo:language="sr" fo:country="RS"/>
    </style:style>
    <style:style style:name="T248" style:parent-style-name="DefaultParagraphFont" style:family="text">
      <style:text-properties style:font-name="Arial" style:font-name-complex="Arial" fo:color="#000000" fo:font-size="11.5pt" style:font-size-asian="11.5pt" style:font-size-complex="11.5pt" fo:language="ru" fo:country="RU"/>
    </style:style>
    <style:style style:name="T249" style:parent-style-name="DefaultParagraphFont" style:family="text">
      <style:text-properties style:font-name="Arial" style:font-name-complex="Arial" fo:color="#000000" fo:font-size="11.5pt" style:font-size-asian="11.5pt" style:font-size-complex="11.5pt" fo:language="sr" fo:country="RS"/>
    </style:style>
    <style:style style:name="T250" style:parent-style-name="DefaultParagraphFont" style:family="text">
      <style:text-properties style:font-name="Arial" style:font-name-complex="Arial" fo:color="#000000" fo:font-size="11.5pt" style:font-size-asian="11.5pt" style:font-size-complex="11.5pt" fo:language="ru" fo:country="RU"/>
    </style:style>
  </office:automatic-styles>
  <office:body>
    <office:text text:use-soft-page-breaks="true">
      <text:p text:style-name="P1"><text:span text:style-name="T4">Напомена: Пр</text:span><text:span text:style-name="T5">иј</text:span><text:span text:style-name="T6">евод овог прописа обезб</text:span><text:span text:style-name="T7">иј</text:span><text:span text:style-name="T8">едила је</text:span><text:span text:style-name="T9"><text:s/>Републичка изборна комисија, с</text:span><text:span text:style-name="T10"><text:s/>циљем да се свима који су заинтересовани олакша учешће на изборима за националне сав</text:span><text:span text:style-name="T11">ј</text:span><text:span text:style-name="T12">ете националних мањина. Овај пр</text:span><text:span text:style-name="T13">иј</text:span><text:span text:style-name="T14">евод не сматра<text:s/></text:span><text:span text:style-name="T15">се<text:s/></text:span><text:span text:style-name="T16">званичним правним актом и у случају било каквог неслагања, м</text:span><text:span text:style-name="T17">ј</text:span><text:span text:style-name="T18">еродаван је једино текст прописа на српском језику.</text:span></text:p>
      <text:p text:style-name="P19"/>
      <text:p text:style-name="P20">У П У Т С Т В О</text:p>
      <text:p text:style-name="P21"><text:span text:style-name="T22">за спровођење електорске скупштине за избор чланова националних сав</text:span><text:span text:style-name="T23">ј</text:span><text:span text:style-name="T24">ета националних мањина</text:span><text:span text:style-name="T25"><text:note text:note-class="footnote" text:id="_ftn0"><text:note-citation text:label="*">*</text:note-citation><text:note-body><text:p text:style-name="FootnoteText"><text:s/><text:span text:style-name="T26">„Службени гласник РС“, број<text:s/></text:span><text:span text:style-name="T27">106/22</text:span></text:p></text:note-body></text:note></text:span></text:p>
      <text:p text:style-name="P28"><text:span text:style-name="T29">(пречишћен текст)</text:span></text:p>
      <text:p text:style-name="P30">Члан 1</text:p>
      <text:p text:style-name="P31">(1)<text:tab/>Овим упутством уређује се начин спровођења електорске скупштине у поступку избора за чланове националних савјета националних мањина.</text:p>
      <text:p text:style-name="P32"><text:tab/>(2) Електорска скупштина бира чланове националног савјета ако нијесу испуњени услови за непосредне изборе за чланове националног савјета националне мањине и ако, у случају распуштања националног савјета националне мањине, нови избори буду расписани у року од 60 дана од распуштања националног савјета националне мањине.</text:p>
      <text:p text:style-name="P33"><text:span text:style-name="T34">Члан 2</text:span></text:p>
      <text:p text:style-name="P35"><text:tab/>(1)<text:tab/>Изборе на електорској скупштини спроводи одбор од три члана, које именује Републичка изборна комисија из реда познавалаца изборних поступака (у даљем тексту: Одбор).</text:p>
      <text:p text:style-name="P36"><text:span text:style-name="T37"><text:tab/></text:span><text:span text:style-name="T38">(2)</text:span><text:span text:style-name="T39"><text:tab/>Републичка изборна комисија (у даљем тексту:<text:s/></text:span><text:span text:style-name="T40">Комисија</text:span><text:span text:style-name="T41">)</text:span><text:span text:style-name="T42"><text:s/>именује<text:s/></text:span><text:span text:style-name="T43">чланове О</text:span><text:span text:style-name="T44">дбор</text:span><text:span text:style-name="T45">а<text:s/></text:span><text:span text:style-name="T46">у року од три дана од када од министарства у чијем д</text:span><text:span text:style-name="T47">ј</text:span><text:span text:style-name="T48">елокругу су послови људских и мањинских права (у даљем тексту: Министарство) прими обав</text:span><text:span text:style-name="T49">ј</text:span><text:span text:style-name="T50">ештење о томе да је за електорску скупштину потврђен довољан број електора прописан законом.</text:span></text:p>
      <text:p text:style-name="P51"><text:tab/>(3)<text:tab/>Чланови Одбора имају право на накнаду за рад у Одбору чији износ утврђује Комисија.</text:p>
      <text:p text:style-name="P52"><text:tab/>(4)<text:tab/>Услове за рад Одбора, укључујући и<text:s/>средства за накнаде из става 3<text:s/>овог члана и друге трошкове рада Одбора, обезбјеђује Комисија.</text:p>
      <text:p text:style-name="P53"><text:span text:style-name="T54">Члан 3</text:span></text:p>
      <text:p text:style-name="P55"><text:tab/>(1)<text:tab/>Изборни акти електорске скупштине заводе се у дјеловодник Комисије.</text:p>
      <text:p text:style-name="P56"><text:tab/>(2)<text:tab/>Акти одбора овјеравају се печатом Комисије.</text:p>
      <text:p text:style-name="P57">Члан 4</text:p>
      <text:p text:style-name="P58"><text:tab/>(1)<text:tab/>Електорска скупштина се одржава ако је Министарство потврдило законом прописан минимални број електора, и то:</text:p>
      <text:p text:style-name="P59"><text:tab/>1)<text:tab/>најмање 20 електора код националних мањина чији број према посљедњем попису становништва износи мање од 10.000 лица;</text:p>
      <text:soft-page-break/>
      <text:p text:style-name="P60"><text:tab/>2)<text:tab/>најмање 30 електора код националних мањина чији број према посљедњем попису становништва износи више од 10.000 лица, али мање од 20.000 лица;</text:p>
      <text:p text:style-name="P61"><text:tab/>3)<text:tab/>најмање 45 електора код националних мањина чији број према посљедњем попису становништва износи више од 20.000 лица, али мање од 50.000 лица;</text:p>
      <text:p text:style-name="P62"><text:tab/>4)<text:tab/>најмање 60 код националних мањина чији број према посљедњем попису становништва износи више од 50.000 лица, али мање од 100.000 лица;</text:p>
      <text:p text:style-name="P63"><text:tab/>5)<text:tab/>најмање 100 код националних мањина чији број према посљедњем попису становништва износи више од 100.000 лица.</text:p>
      <text:p text:style-name="P64"><text:span text:style-name="T65"><text:tab/>(2)</text:span><text:span text:style-name="T66"><text:tab/>У случају да не буде потврђен н</text:span><text:span text:style-name="T67">ајмањи број електора из става 1</text:span><text:span text:style-name="T68"><text:s/>овог члана, Министарство, 25 дана пр</text:span><text:span text:style-name="T69">иј</text:span><text:span text:style-name="T70">е дана одржавања електорске скупштине, доноси р</text:span><text:span text:style-name="T71">ј</text:span><text:span text:style-name="T72">ешење о обустављању поступка избора чланова националног сав</text:span><text:span text:style-name="T73">ј</text:span><text:span text:style-name="T74">ета, које објављује у<text:s/></text:span><text:span text:style-name="T75">„Службеном гласнику Републике Србије“.</text:span></text:p>
      <text:p text:style-name="P76">Члан 5</text:p>
      <text:p text:style-name="P77"><text:span text:style-name="T78"><text:tab/></text:span><text:span text:style-name="T79">Уколико је Министарство потврдило довољан</text:span><text:span text:style-name="T80"><text:s/>број електора у смислу члана 4</text:span><text:span text:style-name="T81"><text:s/>овог упутства, односно ако су испуњени услови за одржавање електорске скупштине, да би се на електорској скупштини одржали избори за чланове националног сав</text:span><text:span text:style-name="T82">ј</text:span><text:span text:style-name="T83">ета, потребно је да на електорску скупштину дође најмање половина потврђених електора, а не мање</text:span><text:span text:style-name="T84"><text:s/>од минималног броја из члана 4</text:span><text:span text:style-name="T85"><text:s/>овог упутства.</text:span></text:p>
      <text:p text:style-name="P86">Члан 6</text:p>
      <text:p text:style-name="P87"><text:tab/>(1)<text:tab/>По отварању електорске скупштине, Одбор констатује и саопштава број присутних електора, на основу списка електора чија је електорска пријава потврђена, који је Министарство доставило Комисији.</text:p>
      <text:p text:style-name="P88"><text:tab/>(2)<text:tab/>Одбор утврђује идентитет електора увидом у његову личну карту.</text:p>
      <text:p text:style-name="P89"><text:tab/>(3)<text:tab/>Осим личном картом, свој идентитет електор може да докаже и важећом путном исправом (пасошем).</text:p>
      <text:p text:style-name="P90"><text:tab/>(4)<text:tab/>Присутним електором сматра се електор који дође на електорску скупштину и своје присуство пријави до времена одређеног за почетак електорске скупштине.</text:p>
      <text:p text:style-name="P91"><text:tab/>(5)<text:tab/>Након констатације броја присутних електора, више није могуће пријављивање присуства електора.</text:p>
      <text:p text:style-name="P92"><text:tab/>(6)<text:tab/>Уколико нису испуњени услови за одржавање електорске скупштине, у смислу потребног броја присутних електора, Одбор закључује електорску скупштину и одмах потом доноси рјешење о обустављању поступка избора националног савјета.</text:p>
      <text:p text:style-name="P93"><text:tab/>(7)<text:tab/>У случају да је присутан довољан број електора, Одбор констатује да су испуњени услови да се приступи избору чланова националног савјета и саопштава број чланова националног савјета који се бира и најмањи број електора који могу да предложе листу кандидата. Након тога, Одбор позива електоре да поднесу листе кандидата за чланове националног савјета и одређује паузу за предлагање листа кандидата.</text:p>
      <text:soft-page-break/>
      <text:p text:style-name="P94"><text:tab/>(8)<text:tab/>Пауза за предлагање листа кандидата не<text:s/>може да траје дуже од четири сата.</text:p>
      <text:p text:style-name="P95"><text:span text:style-name="T96">Члан 7</text:span></text:p>
      <text:p text:style-name="P97"><text:tab/>(1)<text:tab/>Листу кандидата за чланове националног савјета националне мањине (у даљем тексту: Листа кандидата) може да предложи најмање једна четвртина присутних електора.</text:p>
      <text:p text:style-name="P98"><text:tab/>(2)<text:tab/>Листа кандидата се подноси на обрасцу који прописује Комисија, а подаци се уписују на српском језику, према српском правопису. Име и презиме кандидата могу да буду наведени и према правопису и писму националне мањине.</text:p>
      <text:p text:style-name="P99"><text:tab/>(3)<text:tab/>На листи кандидата мора да се налази најмање једна трећина кандидата од броја чланова националног савјета који се бира, а највише онолико кандидата колико се чланова националног савјета бира.</text:p>
      <text:p text:style-name="P100"><text:tab/>(4)<text:tab/>На листи кандидата мора да буде одређен електор који је носилац листе кандидата.</text:p>
      <text:p text:style-name="P101"><text:tab/>(5)<text:tab/>Носилац листе кандидата сматра се заступником предлагача листе кандидата.</text:p>
      <text:p text:style-name="P102"><text:tab/>(6)<text:tab/>На листи кандидата међу свака три кандидата по<text:s/>редосљеду на листи (прва три мјеста, друга три мјеста и тако до краја листе) мора бити најмање по један кандидат – припадник оног пола који је мање заступљен на листи.</text:p>
      <text:p text:style-name="P103"><text:tab/>(7)<text:tab/>Електор може да учествује у предлагању само једне листе кандидата.</text:p>
      <text:p text:style-name="P104"><text:tab/>(8)<text:tab/>Уколико се исти електор налази међу предлагачима више листа кандидата, сматраће се да је учествовао у предлагању оне листе кандидата која је раније поднијета.</text:p>
      <text:p text:style-name="P105">Члан 8</text:p>
      <text:p text:style-name="P106"><text:tab/>(1)<text:tab/>Кандидат за члана националног савјета на листи кандидата може да буде електор или бирач уписан у посебан бирачки списак националне мањине чији се национални савјет бира.</text:p>
      <text:p text:style-name="P107"><text:tab/>(2)<text:tab/>Уколико се на листи кандидата налази бирач или електор који се не сматра присутним у смислу члана 6 став 5<text:s/>овог упутства, уз листу кандидата прилаже се овјерена изјава бирача, односно електора о прихватању кандидатуре за члана националног савјета, на обрасцу који прописује Комисија. Овом изјавом бирач, односно електор прихвата да га одређени електор уврсти у Листу кандидата у чијем предлагању учествује тај електор.</text:p>
      <text:p text:style-name="P108"><text:tab/>(3) Електори који се сматрају присутним у смислу члана 6 став 5<text:s/>овог упутства не достављају изјаву о прихватању кандидатуре, већ се њихов потпис међу предлагачима листе кандидата сматра за прихватање кандидатуре.</text:p>
      <text:p text:style-name="P109"><text:tab/>(4) Уколико се на листи кандидата налази електор који се сматра присутним, а није потписан као један од предлагача листе кандидата, сматраће се да листа кандидата садржи недостатак који је сметња за њено проглашење.</text:p>
      <text:soft-page-break/>
      <text:p text:style-name="P110">Члан 9</text:p>
      <text:p text:style-name="P111"><text:tab/>(1)<text:tab/>Након истека паузе одређене за предлагање листа кандидата, Одбор констатује број поднијетих листа кандидата и том приликом саопштава имена кандидата по листама кандидата, као и имена електора<text:s/>који су подржали сваку од листа<text:s/>кандидата. Одбор потом позива присутне електоре да доставе евентуалне примједбе на поднијете листе кандидата.</text:p>
      <text:p text:style-name="P112"><text:tab/>(2)<text:tab/>Уколико није поднијета ниједна листа кандидата, Одбор закључује електорску скупштину и одмах потом доноси рјешење о обустављању поступка избора националног савјета.</text:p>
      <text:p text:style-name="P113"><text:tab/>(3)<text:tab/>Уколико је поднијета најмање једна листа кандидата, Одбор одређује паузу ради провјере испуњености услова да поднијете листе канидидата буду проглашене.</text:p>
      <text:p text:style-name="P114"><text:tab/>(4)<text:tab/>У поступку провјере из става 3<text:s/>овог члана, Одбору пружа помоћ представник министарства надлежног за вођење посебног бирачког списка националне мањине, ради провјере да ли су кандидати за чланове националног савјета уписани у посебан бирачки списак националне мањине чији се национални савјет бира.</text:p>
      <text:p text:style-name="P115">Члан 10</text:p>
      <text:p text:style-name="P116"><text:tab/>(1)<text:tab/>Након провјере поднијетих листа кандидата, Одбор саопштава која листа кандидата испуњава, односно не испуњава услове за проглашење.</text:p>
      <text:p text:style-name="P117"><text:tab/>(2)<text:tab/>Након<text:s/>саопштавања из става 1<text:s/>овог члана, више није могуће повлачење кандидатуре, односно потписа подршке листи кандидата.</text:p>
      <text:p text:style-name="P118">Члан 11</text:p>
      <text:p text:style-name="P119"><text:tab/>(1)<text:tab/>У случају да нека листа кандидата садржи недостатак за проглашење (листу кандидата није предложио довољан број електора, листа кандидата не испуњава услове у погледу броја кандидата и/или заступљености мање заступљеног пола на листи кандидата, није достављена овјерена изјава бирача, односно електора да прихвата кандидатуру, или достављена изјава није уредно попуњена и/или овјерена, или предложени кандидат није уписан у посебан бирачки списак националне мањине чији се национални савјет бира, или се на листи кандидата налази електор који се сматра присутним а није међу предлагачима листе кандидата), Одбор закључком налаже носиоцу листе кандидата да у року од сат времена отклони констатоване недостатке.</text:p>
      <text:p text:style-name="P120"><text:tab/>(2) Недостаци изборне листе се отклањају кроз допуну списка електора који предлажу листу кандидата, кроз допуну листе кандидата до потребног броја кандидата, кроз промјену редосљеда кандидата на листи кандидата,<text:s/>или кроз повлачење кандидата с<text:s/>листе кандидата.</text:p>
      <text:p text:style-name="P121"><text:tab/>(3)<text:tab/>Након истека рока за отклањање недостатка, Одбор констатује да ли је носилац листе кандидата поступио по закључку за отклањање недостатка и доноси рјешење о проглашењу листе кандидата или рјешење о њеном одбијању.</text:p>
      <text:soft-page-break/>
      <text:p text:style-name="P122">Члан 12</text:p>
      <text:p text:style-name="P123"><text:tab/>(1)<text:tab/>Одбор проглашава листе кандидата које испуњавају услове за проглашење, према редосљеду њиховог подношења и о томе доноси рјешење којим утврђује редни број сваке од листа кандидата.</text:p>
      <text:p text:style-name="P124"><text:tab/>(2)<text:tab/>Приликом проглашења листе кандидата, Одбор саопштава имена кандидата на листи кандидата.</text:p>
      <text:p text:style-name="P125"><text:tab/>(3)<text:tab/>Након проглашења листе кандидата, више није могуће њено повлачење.</text:p>
      <text:p text:style-name="P126">Члан 13</text:p>
      <text:p text:style-name="P127"><text:tab/>Ако број кандидата на проглашеним листама кандидата буде мањи од броја чланова националног савјета који се бира, Одбор закључује електорску скупштину и одмах потом доноси рјешење о обустављању поступка избора националног савјета.</text:p>
      <text:p text:style-name="P128">Члан 14</text:p>
      <text:p text:style-name="P129"><text:span text:style-name="T130"><text:tab/></text:span><text:span text:style-name="T131">Уколико ниједна листа кандидата не буде проглашена, Одбор закључује електорску скупштину и одмах потом доноси р</text:span><text:span text:style-name="T132">ј</text:span><text:span text:style-name="T133">ешење о обустављању поступка избора националног сав</text:span><text:span text:style-name="T134">ј</text:span><text:span text:style-name="T135">ета.</text:span></text:p>
      <text:p text:style-name="P136"><text:span text:style-name="T137">Члан 15</text:span></text:p>
      <text:p text:style-name="P138"><text:tab/>По окончању поступка проглашавања листа кандидата, право да се обрате електорској скупштини, излагањем у трајању до десет минута, имају сви носиоци листа кандидата, или лица која они овласте, према<text:s/>редосљеду проглашавања листа кандидата.</text:p>
      <text:p text:style-name="P139">Члан 16</text:p>
      <text:p text:style-name="P140"><text:tab/>(1)<text:tab/>Након обраћања носилаца листа кандидата, приступа се гласању за избор чланова националног савјета.</text:p>
      <text:p text:style-name="P141"><text:tab/>(2)<text:tab/>Право гласа имају електори који се сматрају присутним у смислу члана 6 став 5<text:s/>овог упутства.</text:p>
      <text:p text:style-name="P142"><text:tab/>(3)<text:tab/>Одбор прозивком позива електоре да преузму гласачки листић.</text:p>
      <text:p text:style-name="P143"><text:tab/>(4)<text:tab/>Прије преузимања гласачког листића, електор се потписује у одговарајућу рубрику евиденције о присутним електорима, као доказ да је примио гласачки листић.</text:p>
      <text:p text:style-name="P144"><text:tab/>(5)<text:tab/>Електорска скупштина бира чланове националног савјета примјеном пропорционалног система, гласањем за листе кандидата.</text:p>
      <text:p text:style-name="P145"><text:tab/>(6)<text:tab/>Гласање траје док не<text:s/>гласају сви присутни електори с<text:s/>правом гласа, а најдуже 120 минута.</text:p>
      <text:p text:style-name="P146"><text:tab/>(7)<text:tab/>Гласање се обавља тајно, на гласачким листићима припремљеним према обрасцу који прописује Комисија.</text:p>
      <text:p text:style-name="P147"><text:tab/>(8)<text:s/>Број гласачких листића који се штампају једнак је броју потврђених електора.</text:p>
      <text:p text:style-name="P148"><text:tab/>(9) Одлуке којима утврђује број односно боју гласачких листића који се штампају Комисија објављује у „Службеном гласнику Републике Србије“.</text:p>
      <text:soft-page-break/>
      <text:p text:style-name="P149"><text:tab/>(10)<text:tab/>Гласачке листиће овјерава Комисија.</text:p>
      <text:p text:style-name="P150"><text:tab/>(11)<text:tab/>За гласање се користе гласачка кутија и паравани за обезбјеђивање тајности гласања израђени према Упутству о јединственим стандардима за изборни материјал („Службени гласник РС“, број 19/22).</text:p>
      <text:p text:style-name="P151"><text:tab/>(12)<text:tab/>Гласа се само за једну листу кандидата, уписивањем имена носиоца, односно броја листе кандидата у гласачки листић.</text:p>
      <text:p text:style-name="P152"><text:span text:style-name="T153"><text:tab/>(1</text:span><text:span text:style-name="T154">3</text:span><text:span text:style-name="T155">)</text:span><text:span text:style-name="T156"><text:tab/>Гласачки листић из којег се не може са сигурношћу</text:span><text:span text:style-name="T157"><text:s/></text:span><text:span text:style-name="T158">утврдити за кога је гласано сматраће се неважећим.</text:span></text:p>
      <text:p text:style-name="P159">Члан 17</text:p>
      <text:p text:style-name="P160"><text:tab/>(1)<text:tab/>Одмах по окончању гласања, Одбор приступа утврђивању резултата гласања.</text:p>
      <text:p text:style-name="P161"><text:tab/>(2)<text:tab/>Право да присуствују утврђивању резултата гласања имају сви присутни електори у смислу члана 6 став 5<text:s/>овог упутства.</text:p>
      <text:p text:style-name="P162">Члан 18</text:p>
      <text:p text:style-name="P163"><text:tab/>(1)<text:tab/>Утврђивање резултата избора обухвата утврђивање: броја електора који присуствују електорској скупштини, према евиденцији о присуству, броја електора који су преузели гласачки листић, броја гласачких листића који се налазе у гласачкој кутији, броја неважећих гласачких листића, броја важећих гласачких листића, броја гласова који су припали свакој листи кандидата и броја мандата који припада свакој листи кандидата.</text:p>
      <text:p text:style-name="P164"><text:tab/>(2)<text:tab/>Статистичку обраду резултата гласања обавља представник Републичког завода за статистику.</text:p>
      <text:p text:style-name="P165">Члан 19</text:p>
      <text:p text:style-name="P166"><text:tab/>(1)<text:tab/>Одбор расподјељује мандате чланова националног савјета примјеном система највећег количника (Д`Онтов систем).</text:p>
      <text:p text:style-name="P167"><text:tab/>(2)<text:tab/>Мандати се расподјељују тако што се укупан број гласова који је добила свака листа кандидата, дијели бројевима од један до закључно с<text:s/>бројем чланова националног савјета који се бира.</text:p>
      <text:p text:style-name="P168"><text:tab/>(3)<text:tab/>Добијени количници разврставају се по величини, а у обзир се узима онолико највећих количника, колико чланова националног савјета се бира.</text:p>
      <text:p text:style-name="P169"><text:tab/>(4)<text:tab/>Ако двије или више листа кандидата добију исте количнике на основу којих се додјељује један мандат, а нема више нерасподијељених мандата, мандат ће се додијелити листи кандидата која је добила већи број гласова.</text:p>
      <text:p text:style-name="P170"><text:tab/>(5)<text:tab/>Када листи кандидата припадне више мандата него што је на њој кандидата за чланове националног савјета, мандат се додјељује листи кандидата која има сљедећи највећи количник.</text:p>
      <text:p text:style-name="P171">Члан 20</text:p>
      <text:p text:style-name="P172"><text:span text:style-name="T173"><text:tab/>(1)</text:span><text:span text:style-name="T174"><text:tab/>Одмах по утврђивању резултата гласања, Одбор сачињава записник<text:s/></text:span><text:span text:style-name="T175">o</text:span><text:span text:style-name="T176"><text:s/>раду на електорској скупштини, на обрасцу који прописује Комисија.</text:span></text:p>
      <text:soft-page-break/>
      <text:p text:style-name="P177"><text:tab/>(2)<text:tab/>У записник о раду на електорској скупштини уносе се примједбе носилаца листа кандидата и електора који нијесу учествовали у предлагању листа кандидата.</text:p>
      <text:p text:style-name="P178"><text:tab/>(3)<text:tab/>Записник о раду на електорској скупштини потписују сви чланови Одбора и сви носиоци листа кандидата.</text:p>
      <text:p text:style-name="P179"><text:tab/>(4)<text:tab/>Уколико неко од носилаца листа кандидата није хтио да потпише записник о раду на електорској скупштини, то се констатује у записнику.</text:p>
      <text:p text:style-name="P180"><text:tab/>(5)<text:tab/>Право на копију записника о раду на електорској скупштини, овјерену печатом Комисије, имају сви носиоци листа кандидата.</text:p>
      <text:p text:style-name="P181">Члан 21</text:p>
      <text:p text:style-name="P182"><text:span text:style-name="T183"><text:tab/></text:span><text:span text:style-name="T184">Уручењем копија записника о раду на електорској скупштини окончава се електорска скупштина.</text:span></text:p>
      <text:p text:style-name="P185">Члан 22</text:p>
      <text:p text:style-name="P186"><text:span text:style-name="T187"><text:tab/>(1)</text:span><text:span text:style-name="T188"><text:tab/></text:span><text:span text:style-name="T189">По окончању електорске скупштине</text:span><text:span text:style-name="T190">, Одбор доноси р</text:span><text:span text:style-name="T191">ј</text:span><text:span text:style-name="T192">ешење о резултатима гласања,<text:s/></text:span><text:span text:style-name="T193">које садржи податке из члана 18</text:span><text:span text:style-name="T194"><text:s/>овог упутства.</text:span></text:p>
      <text:p text:style-name="P195"><text:span text:style-name="T196"><text:tab/>(2)</text:span><text:span text:style-name="T197"><text:tab/>Р</text:span><text:span text:style-name="T198">ј</text:span><text:span text:style-name="T199">ешење о резултатима гласања објављује се у<text:s/></text:span><text:span text:style-name="T200">„</text:span><text:span text:style-name="T201">Службеном гласнику Републике Србије</text:span><text:span text:style-name="T202">“.</text:span></text:p>
      <text:p text:style-name="P203">Члан 23</text:p>
      <text:p text:style-name="P204"><text:tab/>(1)<text:tab/>Мандати који припадају листи кандидата додјељују се<text:s/>кандидатима према њиховом редосљеду на листи кандидата, почев од првог кандидата.</text:p>
      <text:p text:style-name="P205"><text:tab/>(2)<text:tab/>Мандате члана националног савјета рјешењем додјељује Одбор у року од три дана од утврђивања коначних резултата избора.</text:p>
      <text:p text:style-name="P206"><text:tab/>(3)<text:tab/>Рјешење о додјели мандата чланова националног савјета Одбор доставља Министарству и објављује га у „Службеном гласнику Републике Србије”.</text:p>
      <text:p text:style-name="P207"><text:tab/>(4)<text:tab/>Кандидатима којима су додијељени мандати члана националног савјета Одбор издаје увјерење о избору за члана националног савјета.</text:p>
      <text:p text:style-name="P208">Члан 24</text:p>
      <text:p text:style-name="P209"><text:tab/>(1)<text:tab/>Против сваког рјешења Одбора електор може да изјави<text:s/>жалбу Комисији у року од три<text:s/>сата<text:s/>од доношења рјешења.</text:p>
      <text:p text:style-name="P210"><text:tab/>(2)<text:tab/>Комисија одлучује о жалби у року од 12<text:s/>сати<text:s/>од пријема жалбе.</text:p>
      <text:p text:style-name="P211"><text:tab/>(3)<text:tab/>Против рјешења Комисије може да се поднесе тужба Управном суду у року од три<text:s/>сата<text:s/>од пријема рјешења, а Управни суд одлучује о тужби у року од 12<text:s/>сати.</text:p>
      <text:p text:style-name="P212">Члан 25</text:p>
      <text:p text:style-name="P213"><text:tab/>(1) На пријављивање домаћих и страних посматрача рада на електорској скупштини сходно се примјењују одредбе закона којима се уређује избор народних посланика о посматрању рада органа за спровођење избора.</text:p>
      <text:soft-page-break/>
      <text:p text:style-name="P214"><text:tab/>(2) Комисија посебним актом прописује обрасце за подношење пријава за посматрање рада на електорској скупштини.</text:p>
      <text:p text:style-name="P215"><text:tab/>(3)<text:tab/>Ако се избори путем електорске скупштине одржавају истовремено са непосредним изборима за чланове националних савјета националних мањина, за пријављивање домаћих и страних посматрача рада на електорској скупштини користе се обрасци прописани у складу са упутством за спровођење непосредних избора за чланове националних савјета националних мањина.</text:p>
      <text:p text:style-name="P216"><text:tab/>(4) У случају из става 3 овог члана, представници посматрача којима је Комисија одобрила праћење рада Комисије на спровођењу непосредних избора за чланове националних савјета националних мањина, имају право да прате рад на електорској скупштини без посебне пријаве Комисији, уз обавезу ношења одговарајуће акредитације.</text:p>
      <text:p text:style-name="P217"><text:span text:style-name="T218">Члан<text:s/></text:span><text:span text:style-name="T219">26</text:span></text:p>
      <text:p text:style-name="P220"><text:tab/>(1) Комисија посебном одлуком прописује обрасце за вршење изборних радњи утврђених законом и овим упутством.</text:p>
      <text:p text:style-name="P221"><text:span text:style-name="T222"><text:tab/></text:span><text:span text:style-name="T223">(2)</text:span><text:span text:style-name="T224"><text:tab/>Текст образаца за подношење листе кандидата, текст гласачког листића, текст обрасца записника о раду на електорској скупштини<text:s/></text:span><text:span text:style-name="T225">и текст ув</text:span><text:span text:style-name="T226">ј</text:span><text:span text:style-name="T227">ерења о избору за члана националног сав</text:span><text:span text:style-name="T228">ј</text:span><text:span text:style-name="T229">ета националне мањине</text:span><text:span text:style-name="T230"><text:s/>штампају се на српском језику, ћирилицом.</text:span></text:p>
      <text:p text:style-name="P231"><text:span text:style-name="T232"><text:tab/>(3)</text:span><text:span text:style-name="T233"><text:tab/></text:span><text:span text:style-name="T234">Ако се на електорској скупштини врши избор чланова националног сав</text:span><text:span text:style-name="T235">ј</text:span><text:span text:style-name="T236">ета националне мањине чији су језик и писмо у службеној употреби у најмање једној јединици локалне самоуправе</text:span><text:span text:style-name="T237">,</text:span><text:span text:style-name="T238"><text:s/>текстови материјала из става 2</text:span><text:span text:style-name="T239"><text:s/>овог члана, изузев записника о раду на електорској скупштини, штампају се двојезично, односно и на језику и писму националне мањине, и то тако што се текст на језику и писму националне мањине штампа испод текста на српском језику</text:span><text:span text:style-name="T240"><text:s/>и ћирилици, у истом облику и с</text:span><text:span text:style-name="T241"><text:s/>истом величином слова.</text:span></text:p>
      <text:p text:style-name="P242"><text:span text:style-name="T243">Члан<text:s/></text:span><text:span text:style-name="T244">27</text:span></text:p>
      <text:p text:style-name="P245"><text:span text:style-name="T246"><text:tab/>Ово упутство ступа на снагу даном објављивања у<text:s/></text:span><text:span text:style-name="T247">„</text:span><text:span text:style-name="T248">Службеном гласнику Републике Србије</text:span><text:span text:style-name="T249">“</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language="sr" fo:country="RS"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fo:language="sr" fo:country="R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ujitsu</meta:initial-creator>
    <dc:creator>Branko Bura</dc:creator>
    <meta:creation-date>2022-09-16T08:31:00Z</meta:creation-date>
    <dc:date>2022-09-16T08:31:00Z</dc:date>
    <meta:print-date>2022-09-16T08:31:00Z</meta:print-date>
    <meta:template xlink:href="Normal.dotm" xlink:type="simple"/>
    <meta:editing-cycles>2</meta:editing-cycles>
    <meta:editing-duration>PT0S</meta:editing-duration>
    <meta:document-statistic meta:page-count="8" meta:paragraph-count="34" meta:word-count="2561" meta:character-count="17127" meta:row-count="121" meta:non-whitespace-character-count="14600"/>
  </office:meta>
</office:document-meta>
</file>